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horn;</text:p>
            <text:p text:style-name="al">Besluit</text:p>
            <text:p text:style-name="al">het volgende Mandaatoverzicht vaste stellen.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deze">Namens deze,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17292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reg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92</meta:user-defined>
    <meta:user-defined meta:name="OVERHEIDop.GmbID/DC.identifier">gmb-2017-17292</meta:user-defined>
    <meta:user-defined meta:name="OVERHEID.TaxonomieBeleidsagenda/OVERHEID.category">Bestuur | Organisatie en beleid</meta:user-defined>
    <meta:user-defined meta:name="OVERHEID.Gemeente/DC.spatial">Zuidhor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idhorn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Overige besluiten van algemene strekking</meta:user-defined>
    <meta:user-defined meta:name="OVERHEID.Gemeente/DCTERMS.publisher">Zuidhorn</meta:user-defined>
    <meta:user-defined meta:name="OVERHEID.Gemeente/OVERHEID.authority">Zuidhorn</meta:user-defined>
    <meta:user-defined meta:name="OVERHEIDop.externeBijlage">Leeswijzer|exb-2017-3583</meta:user-defined>
    <meta:user-defined meta:name="OVERHEIDop.externeBijlage">Algemeen|exb-2017-3584</meta:user-defined>
    <meta:user-defined meta:name="OVERHEIDop.externeBijlage">Directie|exb-2017-3585</meta:user-defined>
    <meta:user-defined meta:name="OVERHEIDop.externeBijlage">Contact en Dienstverlening|exb-2017-3586</meta:user-defined>
    <meta:user-defined meta:name="OVERHEIDop.externeBijlage">Ruimte en Welzijn|exb-2017-3587</meta:user-defined>
    <meta:user-defined meta:name="OVERHEIDop.externeBijlage">Openbare Werken|exb-2017-3588</meta:user-defined>
    <meta:user-defined meta:name="OVERHEIDop.externeBijlage">Regels en Veiligheid|exb-2017-3589</meta:user-defined>
    <meta:user-defined meta:name="OVERHEIDop.externeBijlage">Bedrijfsvoering|exb-2017-3590</meta:user-defined>
    <meta:user-defined meta:name="OVERHEID.EPSG28992/DC.spatial">223057 585196</meta:user-defined>
    <meta:user-defined meta:name="OVERHEIDop.versieInformatie"/>
  </office:meta>
</office:document-meta>
</file>