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67\0971-AZK-64853, Urmonder Maasstraat 5 6129 CR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67\0971-AZK-64853, ingekomen op 26 september 2017 voor het wijzigen van een dakconstructie van de fanfarezaalgelegen aan Urmonder Maasstraat 5 6129 CR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291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1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1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67\0971-AZK-64853, Urmonder Maasstraat 5 6129 CR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13</meta:user-defined>
    <meta:user-defined meta:name="OVERHEIDop.GmbID/DC.identifier">gmb-2017-172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CR 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464 333691</meta:user-defined>
    <meta:user-defined meta:name="OVERHEID.EPSG28992/DC.spatial">181472.07 333704.26</meta:user-defined>
    <meta:user-defined meta:name="OVERHEIDop.versieInformatie"/>
  </office:meta>
</office:document-meta>
</file>