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Rectificatie: verleende omgevingsvergunning, plan voor het bouwen van 3 garages en aanleggen uitritten, Stevenstraat 11, Johanisstraat 29 en Johanisstraat 1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Stevenstraat 11, Johanisstraat 29 en Johanisstraat 13, Haaften,   "rectificatie huisnummering" van het plan voor het bouwen van 3   garages en aanleggen uitritten (21-9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7291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n voor het bouwen van 3 garages en aanleggen uitritten, Stevenstraat 11, Johanisstraat 29 en Johanisstraat 13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12</meta:user-defined>
    <meta:user-defined meta:name="OVERHEIDop.GmbID/DC.identifier">gmb-2017-172912</meta:user-defined>
    <meta:user-defined meta:name="OVERHEID.TaxonomieBeleidsagenda/OVERHEID.category">Huisvesting | Organisatie en beleid</meta:user-defined>
    <meta:user-defined meta:name="OVERHEIDop.referentienummer">021489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HK 11</meta:user-defined>
    <meta:user-defined meta:name="OVERHEIDop.woonplaats">Haaften</meta:user-defined>
    <meta:user-defined meta:name="OVERHEIDop.straatnaam">Stevenstraat</meta:user-defined>
    <meta:user-defined meta:name="OVERHEID.PostcodeHuisnummer/OVERHEIDop.postcodeHuisnummer">4175HE 29</meta:user-defined>
    <meta:user-defined meta:name="OVERHEIDop.straatnaam">Johannisstraat</meta:user-defined>
    <meta:user-defined meta:name="OVERHEID.PostcodeHuisnummer/OVERHEIDop.postcodeHuisnummer">4175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834 426022</meta:user-defined>
    <meta:user-defined meta:name="OVERHEID.EPSG28992/DC.spatial">142900 426031</meta:user-defined>
    <meta:user-defined meta:name="OVERHEID.EPSG28992/DC.spatial">142907 425977</meta:user-defined>
    <meta:user-defined meta:name="OVERHEIDop.versieInformatie"/>
  </office:meta>
</office:document-meta>
</file>