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ood &amp; Music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ood &amp; music festival</text:p>
            <text:p text:style-name="common-al">Locatie: 	Dorpsstraat/Kerkallee in Beekbergen</text:p>
            <text:p text:style-name="last-al">Datum evenement:	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0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ood &amp; Music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07</meta:user-defined>
    <meta:user-defined meta:name="OVERHEIDop.GmbID/DC.identifier">gmb-2017-172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61AC 2a</meta:user-defined>
    <meta:user-defined meta:name="OVERHEIDop.straatnaam">Kerk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.EPSG28992/DC.spatial">194610 463638</meta:user-defined>
    <meta:user-defined meta:name="OVERHEIDop.versieInformatie"/>
  </office:meta>
</office:document-meta>
</file>