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geld inzamelen door Carnavalsvereniging De Pretpeurders van 13 tot 17 november 2017, Kudelstaart, Aalsmeer - Zaaknummer Z-2017/048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september 2017</text:span>
          </text:p>
            <text:p text:style-name="common-al">Ggeld inzamelen door Carnavalsvereniging De Pretpeurders van 13 tot 17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90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geld inzamelen door Carnavalsvereniging De Pretpeurders van 13 tot 17 november 2017, Kudelstaart, Aalsmeer - Zaaknummer Z-2017/048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06</meta:user-defined>
    <meta:user-defined meta:name="OVERHEIDop.GmbID/DC.identifier">gmb-2017-172906</meta:user-defined>
    <meta:user-defined meta:name="OVERHEID.TaxonomieBeleidsagenda/OVERHEID.category">Ruimte en infrastructuur | Organisatie en beleid</meta:user-defined>
    <meta:user-defined meta:name="OVERHEIDop.referentienummer">Z-2017/048879</meta:user-defined>
    <meta:user-defined meta:name="DCTERMS.abstract">Geld inzamelen door Carnavalsvereniging De Pretpeurders van 13 tot 17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N 123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1 472019</meta:user-defined>
    <meta:user-defined meta:name="OVERHEIDop.versieInformatie"/>
  </office:meta>
</office:document-meta>
</file>