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   Kinderkleedjesmarkt, kofferbakverkoop en kunst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kinderkleedjesmarkt, kofferbakverkoop en kunstmarkt</text:p>
            <text:p text:style-name="common-al">Locatie: 	Dorpsplein, Dorpsstraat, Kerkallee in Beekbergen</text:p>
            <text:p text:style-name="last-al">Datum evenement:	16 jun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72905</text:span><text:line-break/><text:date style:data-style-name="dag" text:fixed="true" text:date-value="2017-10-05"/><text:line-break/><text:date style:data-style-name="jaar" text:fixed="true" text:date-value="2017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905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905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   Kinderkleedjesmarkt, kofferbakverkoop en kunstmark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5</meta:user-defined>
    <meta:user-defined meta:name="OVERHEIDop.publicationIssue">172905</meta:user-defined>
    <meta:user-defined meta:name="OVERHEIDop.GmbID/DC.identifier">gmb-2017-17290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61</meta:user-defined>
    <meta:user-defined meta:name="OVERHEIDop.woonplaats">Beekbergen</meta:user-defined>
    <meta:user-defined meta:name="OVERHEIDop.straatnaam">Dorpstraat</meta:user-defined>
    <meta:user-defined meta:name="OVERHEID.PostcodeHuisnummer/OVERHEIDop.postcodeHuisnummer">7361AC 2a</meta:user-defined>
    <meta:user-defined meta:name="OVERHEIDop.straatnaam">Kerk-Allee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736 463590</meta:user-defined>
    <meta:user-defined meta:name="OVERHEID.EPSG28992/DC.spatial">194610 463638</meta:user-defined>
    <meta:user-defined meta:name="OVERHEIDop.versieInformatie"/>
  </office:meta>
</office:document-meta>
</file>