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oestdijkerstraatweg 0 (Monnikenberg): plaatsen hekwerk); 415126; 27-0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Soestdijkerstraatweg 0</text:span> (Monnikenberg): plaatsen hekwerk); 415126; 27-09-2017;</text:p>
            <text:p text:style-name="common-al"/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90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0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0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oestdijkerstraatweg 0 (Monnikenberg): plaatsen hekwerk); 415126; 27-0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01</meta:user-defined>
    <meta:user-defined meta:name="OVERHEIDop.GmbID/DC.identifier">gmb-2017-172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W 101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02 469485</meta:user-defined>
    <meta:user-defined meta:name="OVERHEIDop.versieInformatie"/>
  </office:meta>
</office:document-meta>
</file>