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4 mei Dodenherdenking op 4 mei 2017, Amsterdamseweg, Amstelveen - Zaaknummer Z-2017/003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anuari 2017</text:span>
          </text:p>
            <text:p text:style-name="common-al">4 mei Dodenherdenking op 4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28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4 mei Dodenherdenking op 4 mei 2017, Amsterdamseweg, Amstelveen - Zaaknummer Z-2017/003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89</meta:user-defined>
    <meta:user-defined meta:name="OVERHEIDop.GmbID/DC.identifier">gmb-2017-17289</meta:user-defined>
    <meta:user-defined meta:name="OVERHEID.TaxonomieBeleidsagenda/OVERHEID.category">Ruimte en infrastructuur | Organisatie en beleid</meta:user-defined>
    <meta:user-defined meta:name="OVERHEIDop.referentienummer">Z-2017/003332</meta:user-defined>
    <meta:user-defined meta:name="DCTERMS.abstract">4 mei Dodenherdenking op 4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R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5 480190</meta:user-defined>
    <meta:user-defined meta:name="OVERHEIDop.versieInformatie"/>
  </office:meta>
</office:document-meta>
</file>