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en herplanten bomen langs Kanaal door Walcheren van Oost-Souburg naar Midd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en herplanten van bomen (in een periode van 8 jaar) langs het Kanaal door Walcheren van Oost-Souburg naar Middelburg (29-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88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8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en herplanten bomen langs Kanaal door Walcheren van Oost-Souburg naar Midde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2885</meta:user-defined>
    <meta:user-defined meta:name="OVERHEIDop.GmbID/DC.identifier">gmb-2017-172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V 1</meta:user-defined>
    <meta:user-defined meta:name="OVERHEIDop.woonplaats">Oost-Souburg</meta:user-defined>
    <meta:user-defined meta:name="OVERHEIDop.straatnaam">Draaibrugpa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60 387712</meta:user-defined>
    <meta:user-defined meta:name="OVERHEIDop.versieInformatie"/>
  </office:meta>
</office:document-meta>
</file>