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verleende omgevingsvergunning, Schapenbogert 18, Terheijden (W-2017-0373)</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88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8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8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verleende omgevingsvergunning, Schapenbogert 18, Terheijden (W-2017-03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81</meta:user-defined>
    <meta:user-defined meta:name="OVERHEIDop.GmbID/DC.identifier">gmb-2017-172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K 18</meta:user-defined>
    <meta:user-defined meta:name="OVERHEIDop.woonplaats">Terheijden</meta:user-defined>
    <meta:user-defined meta:name="OVERHEIDop.straatnaam">Schapenboger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820 406544</meta:user-defined>
    <meta:user-defined meta:name="OVERHEIDop.versieInformatie"/>
  </office:meta>
</office:document-meta>
</file>