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interklaasintocht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 sinterklaasintocht</text:p>
            <text:p text:style-name="common-al">Locatie: Aankomst station Beekbergen, omgeving Kerkallee</text:p>
            <text:p text:style-name="last-al">Datum evenement: 1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87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interklaasintocht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72</meta:user-defined>
    <meta:user-defined meta:name="OVERHEIDop.GmbID/DC.identifier">gmb-2017-172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Z 140</meta:user-defined>
    <meta:user-defined meta:name="OVERHEIDop.woonplaats">Beekbergen</meta:user-defined>
    <meta:user-defined meta:name="OVERHEIDop.straatnaam">Dorpstraat</meta:user-defined>
    <meta:user-defined meta:name="OVERHEID.PostcodeHuisnummer/OVERHEIDop.postcodeHuisnummer">7361AC 2a</meta:user-defined>
    <meta:user-defined meta:name="OVERHEIDop.straatnaam">Kerk-Alle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85 463745</meta:user-defined>
    <meta:user-defined meta:name="OVERHEID.EPSG28992/DC.spatial">194610 463638</meta:user-defined>
    <meta:user-defined meta:name="OVERHEIDop.versieInformatie"/>
  </office:meta>
</office:document-meta>
</file>