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het organiseren van vlooienmarkt op 26-11-2017 Monumentenweg 30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oktober 2017 heeft de gemeente Bronckhorst een besluit genomen op de aanvraag voor een APV-vergunning. De aanvraag is geregistreerd onder nummer 2017-1766. De aanvraag gaat over het organiseren van een vlooienmarkt op 26-11-2017 aan de Monumentenweg 30 Hoog-Keppel. De vergunning is verzonden op 4 oktober 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286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6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6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het organiseren van vlooienmarkt op 26-11-2017 Monumentenweg 30 Hoog-Kep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67</meta:user-defined>
    <meta:user-defined meta:name="OVERHEIDop.GmbID/DC.identifier">gmb-2017-172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7AH 30</meta:user-defined>
    <meta:user-defined meta:name="OVERHEIDop.woonplaats">Hoog-Keppel</meta:user-defined>
    <meta:user-defined meta:name="OVERHEIDop.straatnaam">Monumenten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44076</meta:user-defined>
    <meta:user-defined meta:name="OVERHEIDop.externeBijlage">Besluit|exb-2017-44077</meta:user-defined>
    <meta:user-defined meta:name="OVERHEIDop.externeBijlage">Bijlage|exb-2017-44078</meta:user-defined>
    <meta:user-defined meta:name="OVERHEID.EPSG28992/DC.spatial">211287 446281</meta:user-defined>
    <meta:user-defined meta:name="OVERHEIDop.versieInformatie"/>
  </office:meta>
</office:document-meta>
</file>