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Lottumseweg ong., verlenging beslistermijn omgevingsvergunning (03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realiseren van een zonnepar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285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5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5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Lottumseweg ong., verlenging beslistermijn omgevingsvergunning (03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58</meta:user-defined>
    <meta:user-defined meta:name="OVERHEIDop.GmbID/DC.identifier">gmb-2017-172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C 12</meta:user-defined>
    <meta:user-defined meta:name="OVERHEIDop.woonplaats">Melderslo</meta:user-defined>
    <meta:user-defined meta:name="OVERHEIDop.straatnaam">Den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269 384893</meta:user-defined>
    <meta:user-defined meta:name="OVERHEIDop.versieInformatie"/>
  </office:meta>
</office:document-meta>
</file>