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geld inzamelen door Stichting van de Familieleden van 17 tot 23 december 2017, Gemeente Amstelveen, Amstelveen - Zaaknummer Z-2017/047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r 2017</text:span>
          </text:p>
            <text:p text:style-name="common-al">Geld inzamelen door Stichting van de Familieleden van 17 tot 23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85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 inzamelen door Stichting van de Familieleden van 17 tot 23 december 2017, Gemeente Amstelveen, Amstelveen - Zaaknummer Z-2017/047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55</meta:user-defined>
    <meta:user-defined meta:name="OVERHEIDop.GmbID/DC.identifier">gmb-2017-172855</meta:user-defined>
    <meta:user-defined meta:name="OVERHEID.TaxonomieBeleidsagenda/OVERHEID.category">Ruimte en infrastructuur | Organisatie en beleid</meta:user-defined>
    <meta:user-defined meta:name="OVERHEIDop.referentienummer">Z-2017/047826</meta:user-defined>
    <meta:user-defined meta:name="DCTERMS.abstract">Geld inzamelen door Stichting van de Familieleden van 17 tot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