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uitrit,  Rielant 3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38 in Monnickendam voor het realiseren van een uitrit</text:p>
            <text:p text:style-name="common-al">(ingekomen 7 sept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maken of wijzigen van een uitri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85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uitrit,  Rielant 3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51</meta:user-defined>
    <meta:user-defined meta:name="OVERHEIDop.GmbID/DC.identifier">gmb-2017-172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G 38</meta:user-defined>
    <meta:user-defined meta:name="OVERHEIDop.woonplaats">Monnickendam</meta:user-defined>
    <meta:user-defined meta:name="OVERHEIDop.straatnaam">Rielan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88 495635</meta:user-defined>
    <meta:user-defined meta:name="OVERHEIDop.versieInformatie"/>
  </office:meta>
</office:document-meta>
</file>