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woning met bijgebouw, Zeedijk 13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13 in Zuiderwoude voor het realiseren van een woning met bijgebouw</text:p>
            <text:p text:style-name="common-al">(verzonden 26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woning met bijgebouw, Zeedijk 13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48</meta:user-defined>
    <meta:user-defined meta:name="OVERHEIDop.GmbID/DC.identifier">gmb-2017-172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5361</meta:user-defined>
    <meta:user-defined meta:name="OVERHEIDop.versieInformatie"/>
  </office:meta>
</office:document-meta>
</file>