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scar Romerolaan 8 (bestaande kantoorpand geschikt maken voor hergebruik); 410469; 27-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4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4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scar Romerolaan 8 (bestaande kantoorpand geschikt maken voor hergebruik); 410469; 27-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46</meta:user-defined>
    <meta:user-defined meta:name="OVERHEIDop.GmbID/DC.identifier">gmb-2017-172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TK 8</meta:user-defined>
    <meta:user-defined meta:name="OVERHEIDop.woonplaats">Hilversum</meta:user-defined>
    <meta:user-defined meta:name="OVERHEIDop.straatnaam">Oscar Romer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36 469280</meta:user-defined>
    <meta:user-defined meta:name="OVERHEIDop.versieInformatie"/>
  </office:meta>
</office:document-meta>
</file>