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ispelkampdijk  9 in Vorden, het veranderen van de gevel van een schuur / interne v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7 is een aanvraag ingediend voor een omgevingsvergunning. De aanvraag is geregistreerd onder nummer 2017-1969. De aanvraag gaat over het veranderen van de gevel van een schuur / interne verbouw aan de Mispelkampdijk 9 in Vorden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83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3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3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Mispelkampdijk  9 in Vorden, het veranderen van de gevel van een schuur / interne ver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38</meta:user-defined>
    <meta:user-defined meta:name="OVERHEIDop.GmbID/DC.identifier">gmb-2017-172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DA 9</meta:user-defined>
    <meta:user-defined meta:name="OVERHEIDop.woonplaats">Vorden</meta:user-defined>
    <meta:user-defined meta:name="OVERHEIDop.straatnaam">Mispelkamp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207 458625</meta:user-defined>
    <meta:user-defined meta:name="OVERHEIDop.versieInformatie"/>
  </office:meta>
</office:document-meta>
</file>