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s- Gravelandseweg 137 (vellen boom); 421763; 25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837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837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s- Gravelandseweg 137 (vellen boom); 421763; 25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837</meta:user-defined>
    <meta:user-defined meta:name="OVERHEIDop.GmbID/DC.identifier">gmb-2017-172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J 75 3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32 471329</meta:user-defined>
    <meta:user-defined meta:name="OVERHEIDop.versieInformatie"/>
  </office:meta>
</office:document-meta>
</file>