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leine Oord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Koningsdag</text:p>
            <text:p text:style-name="common-al">Locatie: Kleine Oord 83</text:p>
            <text:p text:style-name="common-al">Datum: 27 april 2017</text:p>
            <text:p text:style-name="last-al">Dossiernummer: 11333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283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leine Oord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283</meta:user-defined>
    <meta:user-defined meta:name="OVERHEIDop.GmbID/DC.identifier">gmb-2017-172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Z 83</meta:user-defined>
    <meta:user-defined meta:name="OVERHEIDop.woonplaats">Arnhem</meta:user-defined>
    <meta:user-defined meta:name="OVERHEIDop.straatnaam">Kleine oo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25 443603</meta:user-defined>
    <meta:user-defined meta:name="OVERHEIDop.versieInformatie"/>
  </office:meta>
</office:document-meta>
</file>