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15 en 17 (wijzigen bestemming in strijd met bestemmingsplan); 422153; 27-09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2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15 en 17 (wijzigen bestemming in strijd met bestemmingsplan); 422153; 27-09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26</meta:user-defined>
    <meta:user-defined meta:name="OVERHEIDop.GmbID/DC.identifier">gmb-2017-172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15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8 471113</meta:user-defined>
    <meta:user-defined meta:name="OVERHEIDop.versieInformatie"/>
  </office:meta>
</office:document-meta>
</file>