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oorderuitweg 30,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september 2017 een aanvraag ontvangen voor het kappen van een boom ter verbreding van de inrit op het perceel Noorderuitweg 30 in Wijdenes.</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82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2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2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uitweg 30,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20</meta:user-defined>
    <meta:user-defined meta:name="OVERHEIDop.GmbID/DC.identifier">gmb-2017-17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B 30</meta:user-defined>
    <meta:user-defined meta:name="OVERHEIDop.woonplaats">Wijdenes</meta:user-defined>
    <meta:user-defined meta:name="OVERHEIDop.straatnaam">Noorderuit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720 517656</meta:user-defined>
    <meta:user-defined meta:name="OVERHEIDop.versieInformatie"/>
  </office:meta>
</office:document-meta>
</file>