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obus Pennweg 24 (vellen boom); 418101; 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1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cobus Pennweg 24 (vellen boom); 418101; 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17</meta:user-defined>
    <meta:user-defined meta:name="OVERHEIDop.GmbID/DC.identifier">gmb-2017-17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24</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8 471861</meta:user-defined>
    <meta:user-defined meta:name="OVERHEIDop.versieInformatie"/>
  </office:meta>
</office:document-meta>
</file>