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uitweg 5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september 2017 een aanvraag ontvangen voor het kappen van een boom bij de inrit op het perceel Zuideruitweg 5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81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1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1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uitweg 5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14</meta:user-defined>
    <meta:user-defined meta:name="OVERHEIDop.GmbID/DC.identifier">gmb-2017-172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X 52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368 515625</meta:user-defined>
    <meta:user-defined meta:name="OVERHEIDop.versieInformatie"/>
  </office:meta>
</office:document-meta>
</file>