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5, verplaatsen kolom (zaaknummer 2273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5</text:span> – voor het verplaatsen van een stalen kolom, verzonden op 3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1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intuurbaan 5, verplaatsen kolom (zaaknummer 227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12</meta:user-defined>
    <meta:user-defined meta:name="OVERHEIDop.GmbID/DC.identifier">gmb-2017-172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W 5</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97 503793</meta:user-defined>
    <meta:user-defined meta:name="OVERHEIDop.versieInformatie"/>
  </office:meta>
</office:document-meta>
</file>