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55 (bouwen bijgebouw/berging);422179; 27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80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0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0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55 (bouwen bijgebouw/berging);422179; 27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09</meta:user-defined>
    <meta:user-defined meta:name="OVERHEIDop.GmbID/DC.identifier">gmb-2017-172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B 55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47 470699</meta:user-defined>
    <meta:user-defined meta:name="OVERHEIDop.versieInformatie"/>
  </office:meta>
</office:document-meta>
</file>