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Laan van Napole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Laan van Napoleon, zaaknummer 143107</text:p>
            <text:p text:style-name="common-al">Voor: bouwen villa (wijziging reeds verleende vergunning), datum ontvangst 03-10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2808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808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808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Laan van Napole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2808</meta:user-defined>
    <meta:user-defined meta:name="OVERHEIDop.GmbID/DC.identifier">gmb-2017-1728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PK 16</meta:user-defined>
    <meta:user-defined meta:name="OVERHEIDop.woonplaats">Winterswijk</meta:user-defined>
    <meta:user-defined meta:name="OVERHEIDop.straatnaam">Laan van Napoleon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463 442487</meta:user-defined>
    <meta:user-defined meta:name="OVERHEIDop.versieInformatie"/>
  </office:meta>
</office:document-meta>
</file>