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aaktypenaam}} Chopinstraat 1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7 een besluit genomen op de aanvraag met zaaknummer HOV-17-1540 voor het brandveilig gebruiken van een dagverblijf op locatie Chopinstraat 1 te Els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1 oktober 2017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8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zaaktypenaam}} Chopinstraat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2805</meta:user-defined>
    <meta:user-defined meta:name="OVERHEIDop.GmbID/DC.identifier">gmb-2017-17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Z 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6718 437050</meta:user-defined>
    <meta:user-defined meta:name="OVERHEIDop.versieInformatie"/>
  </office:meta>
</office:document-meta>
</file>