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oor het berijden van de ’s Herenstraat in Maasland met een kleine vrachtwagen i.v.m. leveranties</text:p>
      <text:section text:name="zakelijke-mededeling_id1-3-2" text:style-name="zakelijke-mededeling">
        <text:section text:name="zakelijke-mededeling-tekst_id1-3-2-1" text:style-name="zakelijke-mededeling-tekst">
          <text:section text:name="tekst_id1-3-2-1-1" text:style-name="tekst">
            <text:p text:style-name="common-al">- E.J. van der Meer – Ontheffing voor het berijden van de ’s Herenstraat in Maasland met een kleine vrachtwagen i.v.m. leveranties (Ingangsdatum: 20-09-2017).</text:p>
            <text:p text:style-name="common-al">Bovenstaande Verkeersontheffing kan worden ingezien van maandag tot en met vrijdag tijdens de openingstijden in het gemeentehuis (Anna van Raesfeltstraat 37 te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280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0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0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oor het berijden van de ’s Herenstraat in Maasland met een kleine vrachtwagen i.v.m. leveran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01</meta:user-defined>
    <meta:user-defined meta:name="OVERHEIDop.GmbID/DC.identifier">gmb-2017-17280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K 45</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55 439243</meta:user-defined>
    <meta:user-defined meta:name="OVERHEIDop.versieInformatie"/>
  </office:meta>
</office:document-meta>
</file>