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Hoofdstraat 98 te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oofdstraat 98 te  Bovenkarspel  </text:p>
            <text:p text:style-name="common-al">Voor: het plaatsen van een uitrit  </text:p>
            <text:p text:style-name="common-al">Datum verzonden:  3 oktober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72800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800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800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Hoofdstraat 98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800</meta:user-defined>
    <meta:user-defined meta:name="OVERHEIDop.GmbID/DC.identifier">gmb-2017-172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AK 98</meta:user-defined>
    <meta:user-defined meta:name="OVERHEIDop.woonplaats">Bovenkarspel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109 523396</meta:user-defined>
    <meta:user-defined meta:name="OVERHEID.EPSG28992/DC.spatial">145109 523396</meta:user-defined>
    <meta:user-defined meta:name="OVERHEIDop.versieInformatie"/>
  </office:meta>
</office:document-meta>
</file>