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hogen van een perceel aan de Waaldijk 155 in Brakel. Zaaknummer: 021475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2-2016<text:span text:style-name="nadrukvet">.</text:span> De aanvraag omgevingsvergunning heeft betrekking op het ophogen van een perceel op het adres Waaldijk 155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2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hogen van een perceel aan de Waaldijk 155 in Brakel. Zaaknummer: 0214753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28</meta:user-defined>
    <meta:user-defined meta:name="OVERHEIDop.GmbID/DC.identifier">gmb-2017-1728</meta:user-defined>
    <meta:user-defined meta:name="OVERHEID.TaxonomieBeleidsagenda/OVERHEID.category">Ruimte en infrastructuur | Organisatie en beleid</meta:user-defined>
    <meta:user-defined meta:name="OVERHEIDop.referentienummer">021475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B 155</meta:user-defined>
    <meta:user-defined meta:name="OVERHEIDop.woonplaats">Brak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97 426047</meta:user-defined>
    <meta:user-defined meta:name="OVERHEIDop.versieInformatie"/>
  </office:meta>
</office:document-meta>
</file>