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ijsbrecht van Amstelstraat 136-140 (wijzigen reclame op de gevel); 412681; 28-9-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8-09-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2795</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795</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795</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Gijsbrecht van Amstelstraat 136-140 (wijzigen reclame op de gevel); 412681; 28-9-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795</meta:user-defined>
    <meta:user-defined meta:name="OVERHEIDop.GmbID/DC.identifier">gmb-2017-1727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4BD 136</meta:user-defined>
    <meta:user-defined meta:name="OVERHEIDop.woonplaats">Hilversum</meta:user-defined>
    <meta:user-defined meta:name="OVERHEIDop.straatnaam">Gijsbrecht van Amstel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136 469792</meta:user-defined>
    <meta:user-defined meta:name="OVERHEIDop.versieInformatie"/>
  </office:meta>
</office:document-meta>
</file>