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voor Piece of Cake, Woudseweg 20, 2635 CC Den Hoor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de ontvangst bekend,van een aanvraag exploitatie vergunning voor de openbare inrichting Piece of Cake, Woudseweg 20, 2635 CC Den Hoorn.</text:p>
            <text:p text:style-name="common-al">Het betreft een aanvraag voor een nieuwe vergunning als bedoeld in artikel 2:28 van de Algemene plaatselijke verordening Midden-Delfland 2010. De vergunning is aangevraagd door mevrouw K. Scheffer.</text:p>
            <text:p text:style-name="common-al">De aanvraag en de concept exploitatievergunning liggen met ingang van 6 oktober 2017 gedurende een periode van zes weken tijdens de openingstijden voor een ieder ter inzage in het Klant Contact Centrum, in het gemeentehuis, Anna van Raesfeltstraat 37 in Schipluiden.</text:p>
            <text:p text:style-name="last-al"> 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mondeling, schriftelijk of digitaal en wel gedurende de periode van zes weken waarin de concept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en informatie over het digitaal indienen van zienswijzen vindt u op www.middendelfland.nl/zienswijze.  Zo spoedig mogelijk na ontvangst van de eventueel ingebrachte zienswijzen zal een definitief besluit over de aanvraag om de exploitatievergunning word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79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9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9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voor Piece of Cake, Woudseweg 20, 2635 C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94</meta:user-defined>
    <meta:user-defined meta:name="OVERHEIDop.GmbID/DC.identifier">gmb-2017-172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C</meta:user-defined>
    <meta:user-defined meta:name="OVERHEIDop.woonplaats">Den Hoor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44 446198</meta:user-defined>
    <meta:user-defined meta:name="OVERHEIDop.versieInformatie"/>
  </office:meta>
</office:document-meta>
</file>