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. Walburg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spel- en muziekdag Arnhem Band</text:p>
            <text:p text:style-name="common-al">Locatie: St. Walburgisplein</text:p>
            <text:p text:style-name="common-al">Datum: 27 april 2017</text:p>
            <text:p text:style-name="last-al">Dossiernummer: 1133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. Walburg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79</meta:user-defined>
    <meta:user-defined meta:name="OVERHEIDop.GmbID/DC.identifier">gmb-2017-17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38 443535</meta:user-defined>
    <meta:user-defined meta:name="OVERHEIDop.versieInformatie"/>
  </office:meta>
</office:document-meta>
</file>