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eboeg 4 (verbouwen monumentale panden en bouwen nieuwe bouwwerken); 421822; 22-09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8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4 (verbouwen monumentale panden en bouwen nieuwe bouwwerken); 421822; 22-09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89</meta:user-defined>
    <meta:user-defined meta:name="OVERHEIDop.GmbID/DC.identifier">gmb-2017-17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4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0 467701</meta:user-defined>
    <meta:user-defined meta:name="OVERHEIDop.versieInformatie"/>
  </office:meta>
</office:document-meta>
</file>