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oningsdag 2018 en Koning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ningsdag 2018 en kermis</text:p>
            <text:p text:style-name="common-al">Locatie: 	Binnenstad van Apeldoorn</text:p>
            <text:p text:style-name="last-al">Datum evenement:	27 april 2018 en 23 april t/m 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78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8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8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oningsdag 2018 en Konings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86</meta:user-defined>
    <meta:user-defined meta:name="OVERHEIDop.GmbID/DC.identifier">gmb-2017-1727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.PostcodeHuisnummer/OVERHEIDop.postcodeHuisnummer">7311JW 75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.EPSG28992/DC.spatial">194386 469644</meta:user-defined>
    <meta:user-defined meta:name="OVERHEIDop.versieInformatie"/>
  </office:meta>
</office:document-meta>
</file>