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overkapping, Cornelis Dirkszoonlaan 348B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Dirkszoonlaan 348B in Monnickendam voor het realiseren van een overkapping</text:p>
            <text:p text:style-name="common-al">(ingekomen 19 sept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78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8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8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overkapping, Cornelis Dirkszoonlaan 348B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85</meta:user-defined>
    <meta:user-defined meta:name="OVERHEIDop.GmbID/DC.identifier">gmb-2017-172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XS 348b</meta:user-defined>
    <meta:user-defined meta:name="OVERHEIDop.woonplaats">Monnickendam</meta:user-defined>
    <meta:user-defined meta:name="OVERHEIDop.straatnaam">Cornelis Dirkszoon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710 495842</meta:user-defined>
    <meta:user-defined meta:name="OVERHEIDop.versieInformatie"/>
  </office:meta>
</office:document-meta>
</file>