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: Burendag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voor het houden van een evenement bij hem is ingediend. Binnenkort zal hij daaromtrent een beslissing nemen. </text:p>
            <text:p text:style-name="common-al">Indien de vergunning wordt verleend zal daarvan mededeling worden gedaan.</text:p>
            <text:p text:style-name="common-al">Omschrijving:	burendag</text:p>
            <text:p text:style-name="common-al">Locatie: 	Voermansdreef nr. 2 t/m 19 in Apeldoorn</text:p>
            <text:p text:style-name="last-al">Datum evenement:	22 september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72782</text:span><text:line-break/><text:date style:data-style-name="dag" text:fixed="true" text:date-value="2017-10-05"/><text:line-break/><text:date style:data-style-name="jaar" text:fixed="true" text:date-value="2017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2782</text:span><text:date style:data-style-name="nicedate" text:fixed="true" text:date-value="2017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2782</text:span><text:date style:data-style-name="nicedate" text:fixed="true" text:date-value="2017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evenementenvergunning: Burendag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5</meta:user-defined>
    <meta:user-defined meta:name="OVERHEIDop.publicationIssue">172782</meta:user-defined>
    <meta:user-defined meta:name="OVERHEIDop.GmbID/DC.identifier">gmb-2017-172782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28KT 2</meta:user-defined>
    <meta:user-defined meta:name="OVERHEIDop.woonplaats">Apeldoorn</meta:user-defined>
    <meta:user-defined meta:name="OVERHEIDop.straatnaam">Voermansdreef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5989 468536</meta:user-defined>
    <meta:user-defined meta:name="OVERHEIDop.versieInformatie"/>
  </office:meta>
</office:document-meta>
</file>