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Week 40 Verleende evenementenvergunning voor intocht Sinterklaas Kolhor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Evenementenvergunning voor intocht Sinterklaas Kolhorn op zondag 19 november 2017 van 10:00 tot 20:00 uur. <text:span text:style-name="nadrukvet"/></text:p>
            <text:p text:style-name="common-al">
            <text:span text:style-name="nadrukvet">Route</text:span>
          </text:p>
            <text:p text:style-name="common-al">De route begint om 14.00 uur bij de haven van Kolhorn, dan via de witte brug, Westfriesedijk, Sportstraat met als eindpunt de gymzaal van Kolhorn. </text:p>
            <text:p text:style-name="common-al"/>
            <text:p text:style-name="common-al"/>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7 november 2017. U kunt de brief richten aan de degene door wie de beschikking is afgegeven; bij het college van burgemeester en wethouders of bij de burgemeester. In het bezwaarschrift moet u in ieder geval het volgende schrijven:</text:p>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en door college of burgemeester);</text:p>
              </text:list-item>
              <text:list-item text:style-override="id1-3-2-1-1-9-4">
                <text:number>•</text:number>
                <text:p text:style-name="al">de redenen waarom u het er niet mee eens bent;</text:p>
              </text:list-item>
              <text:list-item text:style-override="id1-3-2-1-1-9-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2777</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777</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777</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40 Verleende evenementenvergunning voor intocht Sinterklaas Kol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777</meta:user-defined>
    <meta:user-defined meta:name="OVERHEIDop.GmbID/DC.identifier">gmb-2017-1727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7</meta:user-defined>
    <meta:user-defined meta:name="OVERHEIDop.woonplaats">Kolhorn</meta:user-defined>
    <meta:user-defined meta:name="OVERHEIDop.straatnaam">Westfriesedijk</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1620 534051</meta:user-defined>
    <meta:user-defined meta:name="OVERHEIDop.versieInformatie"/>
  </office:meta>
</office:document-meta>
</file>