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weg 22, Kolenstraat 17, Weversweg 29 en omgeving (verbouwen woningen); 421794; 22-09-  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77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7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7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weg 22, Kolenstraat 17, Weversweg 29 en omgeving (verbouwen woningen); 421794; 22-09-  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74</meta:user-defined>
    <meta:user-defined meta:name="OVERHEIDop.GmbID/DC.identifier">gmb-2017-172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RX 28</meta:user-defined>
    <meta:user-defined meta:name="OVERHEIDop.woonplaats">Hilversum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59 470569</meta:user-defined>
    <meta:user-defined meta:name="OVERHEIDop.versieInformatie"/>
  </office:meta>
</office:document-meta>
</file>