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28 oktober 2017</text:p>
            <text:p text:style-name="last-al">Datum evenement:	Paalbergweg 26a naast het Dorpshuus in Hoenderlo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7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7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7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73</meta:user-defined>
    <meta:user-defined meta:name="OVERHEIDop.GmbID/DC.identifier">gmb-2017-172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D 29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651 458837</meta:user-defined>
    <meta:user-defined meta:name="OVERHEIDop.versieInformatie"/>
  </office:meta>
</office:document-meta>
</file>