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14e Concours d’Elega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concours d’elegance</text:p>
            <text:p text:style-name="common-al">Locatie: 	29 juni t/m 1 juli 2018</text:p>
            <text:p text:style-name="last-al">Datum evenement:	Op de velden van Paleis Het Loo in Apeldoo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77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7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7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14e Concours d’Elegan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772</meta:user-defined>
    <meta:user-defined meta:name="OVERHEIDop.GmbID/DC.identifier">gmb-2017-1727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KA 53</meta:user-defined>
    <meta:user-defined meta:name="OVERHEIDop.woonplaats">Apeldoorn</meta:user-defined>
    <meta:user-defined meta:name="OVERHEIDop.straatnaam">Maria Stuar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56 471833</meta:user-defined>
    <meta:user-defined meta:name="OVERHEIDop.versieInformatie"/>
  </office:meta>
</office:document-meta>
</file>