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 Evertsenstraat 63 (uitbreiden woning en plaatsen dakkapel); 414139; 27-09-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771</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71</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71</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C. Evertsenstraat 63 (uitbreiden woning en plaatsen dakkapel); 414139; 27-09-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771</meta:user-defined>
    <meta:user-defined meta:name="OVERHEIDop.GmbID/DC.identifier">gmb-2017-1727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LK 63</meta:user-defined>
    <meta:user-defined meta:name="OVERHEIDop.woonplaats">Hilversum</meta:user-defined>
    <meta:user-defined meta:name="OVERHEIDop.straatnaam">C. Everts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375 468996</meta:user-defined>
    <meta:user-defined meta:name="OVERHEIDop.versieInformatie"/>
  </office:meta>
</office:document-meta>
</file>