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rel Doormanstraat 292-29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Karel Doormanstraat 292-296, 3012GP, wijzigen van reclames aan de voor- en achtergevel, intern verbouwen en samenvoegen van de panden. Het betreft een rijksmonument. (datum besluit 02-10-2017, dossiernummer OMV.17.05.00033)</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2770</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770</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770</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Karel Doormanstraat 292-29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770</meta:user-defined>
    <meta:user-defined meta:name="OVERHEIDop.GmbID/DC.identifier">gmb-2017-1727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2GP 292</meta:user-defined>
    <meta:user-defined meta:name="OVERHEIDop.woonplaats">Rotterdam</meta:user-defined>
    <meta:user-defined meta:name="OVERHEIDop.straatnaam">Karel Doorman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2220 437338</meta:user-defined>
    <meta:user-defined meta:name="OVERHEIDop.versieInformatie"/>
  </office:meta>
</office:document-meta>
</file>