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72 (verbouwen/uitbreiden woning); 421812; 22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76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6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6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72 (verbouwen/uitbreiden woning); 421812; 22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69</meta:user-defined>
    <meta:user-defined meta:name="OVERHEIDop.GmbID/DC.identifier">gmb-2017-172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N 72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0 469605</meta:user-defined>
    <meta:user-defined meta:name="OVERHEIDop.versieInformatie"/>
  </office:meta>
</office:document-meta>
</file>