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yal Polo at thePal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yal polo at the Palace</text:p>
            <text:p text:style-name="common-al">Locatie: 	Op de velden van Paleis Het Loo in Apeldoorn</text:p>
            <text:p text:style-name="last-al">Datum evenement:	25 en 2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yal Polo at thePal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67</meta:user-defined>
    <meta:user-defined meta:name="OVERHEIDop.GmbID/DC.identifier">gmb-2017-172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18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56 471849</meta:user-defined>
    <meta:user-defined meta:name="OVERHEIDop.versieInformatie"/>
  </office:meta>
</office:document-meta>
</file>