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Roessinkweg 3 in Zelhem,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21 september 2017 heeft de gemeente Bronckhorst een melding ontvangen voor het veranderen van de inrichting aan de Roessinkweg 3 in Zelhem. De melding is geregistreerd onder kenmerk SXO4531612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2764</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764</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764</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Roessinkweg 3 in Zelhem, het veranderen van de inr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764</meta:user-defined>
    <meta:user-defined meta:name="OVERHEIDop.GmbID/DC.identifier">gmb-2017-1727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LH 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20171002_Brief beoordeling milieumelding_Roessi...|exb-2017-44052</meta:user-defined>
    <meta:user-defined meta:name="OVERHEIDop.externeBijlage">Axbl8yxv1xj_UP_IndelingInrichting_1|exb-2017-44053</meta:user-defined>
    <meta:user-defined meta:name="OVERHEIDop.externeBijlage">Axbl8yxv1xj_UP_Situatieschets_1|exb-2017-44054</meta:user-defined>
    <meta:user-defined meta:name="OVERHEID.EPSG28992/DC.spatial">219924 447208</meta:user-defined>
    <meta:user-defined meta:name="OVERHEIDop.versieInformatie"/>
  </office:meta>
</office:document-meta>
</file>