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drift 214 (noodvelling 1 boom); 422156; 26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76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6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6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drift 214 (noodvelling 1 boom); 422156; 26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62</meta:user-defined>
    <meta:user-defined meta:name="OVERHEIDop.GmbID/DC.identifier">gmb-2017-172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S 218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92 468897</meta:user-defined>
    <meta:user-defined meta:name="OVERHEIDop.versieInformatie"/>
  </office:meta>
</office:document-meta>
</file>