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Langstraat 34, aangevraagde omgevingsvergunning (01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tijdelijke woonuni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275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5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5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Langstraat 34, aangevraagde omgevingsvergunning (01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53</meta:user-defined>
    <meta:user-defined meta:name="OVERHEIDop.GmbID/DC.identifier">gmb-2017-172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NW 34</meta:user-defined>
    <meta:user-defined meta:name="OVERHEIDop.woonplaats">Hegelsom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033 383417</meta:user-defined>
    <meta:user-defined meta:name="OVERHEIDop.versieInformatie"/>
  </office:meta>
</office:document-meta>
</file>