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e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/>
            <text:p text:style-name="common-al">Voor: steiger</text:p>
            <text:p text:style-name="common-al">Locatie: Beekstraat 2</text:p>
            <text:p text:style-name="common-al">Datum: 16 oktober 2017 t/m 22 december 2017</text:p>
            <text:p text:style-name="common-al">Dossiernummer: 185306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75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ee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51</meta:user-defined>
    <meta:user-defined meta:name="OVERHEIDop.GmbID/DC.identifier">gmb-2017-1727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V 2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0 443863</meta:user-defined>
    <meta:user-defined meta:name="OVERHEIDop.versieInformatie"/>
  </office:meta>
</office:document-meta>
</file>